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en airco-buitenunit (gemeentelijk monument), Dorpsstraat 65, 1182J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zonnepanelen en airco-buitenunit (gemeentelijk monument) op locatie Dorpsstraat 65, 1182J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andelingen met gevolgen voor beschermde monumente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220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431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1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1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200</meta:user-defined>
    <meta:user-defined meta:name="DCTERMS.abstract">Betreft: aanvraag op locatie Dorpsstraat 65, 1182JC Amstelveen</meta:user-defined>
    <dc:language>nl</dc:language>
    <meta:user-defined meta:name="OVERHEIDop.locatietype/OVERHEIDop.gebiedsmarkering">Punt</meta:user-defined>
    <meta:user-defined meta:name="DC.title">Aanvraag omgevingsvergunning voor het plaatsen van zonnepanelen en airco-buitenunit (gemeentelijk monument), Dorpsstraat 65, 1182JC Amstelve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316</meta:user-defined>
    <meta:user-defined meta:name="OVERHEIDop.GmbID/DC.identifier">gmb-2023-404316</meta:user-defined>
    <meta:user-defined meta:name="OVERHEIDop.versieInformatie"/>
  </office:meta>
</office:document-meta>
</file>