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bestaande bedrijfsgebouwen, Rietstraat 41A en 41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bestaande bedrijfsgebouwen op de locatie Rietstraat 41A en 41B Weert (v). De aanvraag om omgevingsvergunning is ontvangen op 24 januari 2023 en is geregistreerd onder zaaknummer Z2023-000001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3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straat 41A en 41B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rbouwen van bestaande bedrijfsgebouwen, Rietstraat 41A en 41B Weert (v)</meta:user-defined>
    <meta:user-defined meta:name="DCTERMS.W3CDTF/DCTERMS.available">2023-01-30</meta:user-defined>
    <meta:user-defined meta:name="DCTERMS.W3CDTF/OVERHEIDop.jaargang">2023</meta:user-defined>
    <meta:user-defined meta:name="OVERHEIDop.publicationIssue">40431</meta:user-defined>
    <meta:user-defined meta:name="OVERHEIDop.GmbID/DC.identifier">gmb-2023-40431</meta:user-defined>
    <meta:user-defined meta:name="OVERHEIDop.versieInformatie"/>
  </office:meta>
</office:document-meta>
</file>