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aliseren van een garage met uitweg, Hoek Dr. Schaepmanstraat en Groenstraat 184, 6162 ET Geleen (GLN00 A 99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garage met uitweg</text:p>
            <text:p text:style-name="common-al">
            <text:span text:style-name="nadrukvet">Locatie: </text:span>Hoek Dr. Schaepmanstraat en Groenstraat 184, 6162 ET Geleen (GLN00 A 9935)</text:p>
            <text:p text:style-name="common-al">
            <text:span text:style-name="nadrukvet">Ontvangstdatum</text:span>: 14 september 2023</text:p>
            <text:p text:style-name="common-al">
            <text:span text:style-name="nadrukvet">Kenmerk</text:span>: 2023-00000040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04301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301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301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2023-00000040</meta:user-defined>
    <meta:user-defined meta:name="DCTERMS.abstract">Betreft : aanvraag op locatie Hoek Dr. Schaepmanstraat en Groenstraat 184, 6162 ET Geleen (GLN00 A 9935)</meta:user-defined>
    <dc:language>nl</dc:language>
    <meta:user-defined meta:name="OVERHEIDop.locatietype/OVERHEIDop.gebiedsmarkering">Punt</meta:user-defined>
    <meta:user-defined meta:name="DC.title">Kennisgeving ontvangst realiseren van een garage met uitweg, Hoek Dr. Schaepmanstraat en Groenstraat 184, 6162 ET Geleen (GLN00 A 9935)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4301</meta:user-defined>
    <meta:user-defined meta:name="OVERHEIDop.GmbID/DC.identifier">gmb-2023-404301</meta:user-defined>
    <meta:user-defined meta:name="OVERHEIDop.versieInformatie"/>
  </office:meta>
</office:document-meta>
</file>