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naast de woning tot 29/9/2023, Gloxiniastraat naast nr. 16, 1431 V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september 2023 een besluit genomen op de aanvraag. De vergunning is aangevraagd voor het plaatsen van een container op parkeerplaats naast de woning tot 29/9/2023 op locatie Gloxiniastraat naast nr. 16, 1431 VG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16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6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29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6</meta:user-defined>
    <meta:user-defined meta:name="DCTERMS.abstract">Betreft:  besluit op locatie Gloxiniastraat naast nr. 16, 1431 VG Aalsmeer</meta:user-defined>
    <dc:language>nl</dc:language>
    <meta:user-defined meta:name="OVERHEIDop.locatietype/OVERHEIDop.gebiedsmarkering">Punt</meta:user-defined>
    <meta:user-defined meta:name="DC.title">Aanvraag vergunning toegekend voor het plaatsen van een container op parkeerplaats naast de woning tot 29/9/2023, Gloxiniastraat naast nr. 16, 1431 VG Aalsmeer</meta:user-defined>
    <meta:user-defined meta:name="DCTERMS.W3CDTF/DCTERMS.available">2023-09-20</meta:user-defined>
    <meta:user-defined meta:name="DCTERMS.W3CDTF/OVERHEIDop.jaargang">2023</meta:user-defined>
    <meta:user-defined meta:name="OVERHEIDop.publicationIssue">404299</meta:user-defined>
    <meta:user-defined meta:name="OVERHEIDop.GmbID/DC.identifier">gmb-2023-404299</meta:user-defined>
    <meta:user-defined meta:name="OVERHEIDop.versieInformatie"/>
  </office:meta>
</office:document-meta>
</file>