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aarlemmerstraat 131 1013EN Amsterdam, Haarlemmerstraat 133 1013EN Amsterdam, Haarlemmerstraat 135 1013EN Amsterdam, Haarlemmerstraat 137 1013EN Amsterdam, Haarlemmerstraat 139 1013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rlemmerstraat 131 1013EN Amsterdam, Haarlemmerstraat 133 1013EN Amsterdam, Haarlemmerstraat 135 1013EN Amsterdam, Haarlemmerstraat 137 1013EN Amsterdam, Haarlemmerstraat 139 1013EN Amsterdam</text:p>
            <text:p text:style-name="common-al">Omschrijving: vervangen van het glas in de kozijnen van de gevels van het gebouw</text:p>
            <text:p text:style-name="common-al">Besluit: Verleend</text:p>
            <text:p text:style-name="common-al">Verzonden naar aanvrager op: 18-09-2023</text:p>
            <text:p text:style-name="common-al">Zaaknummer: Z2023-C003079</text:p>
            <text:p text:style-name="common-al">OLO nummer: 7735565</text:p>
            <text:p text:style-name="common-al">Het besluit en bijbehorende stukken kunt u per e-mail ontvangen. Stuur een verzoek naar <text:a xlink:href="mailto:procesunitth@centrum.amsterdam.nl?Subject=Dossiernummer Z2023-C00307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079</meta:user-defined>
    <meta:user-defined meta:name="DCTERMS.abstract">vervangen van het glas in de kozijnen van de gevels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aarlemmerstraat 131 1013EN Amsterdam, Haarlemmerstraat 133 1013EN Amsterdam, Haarlemmerstraat 135 1013EN Amsterdam, Haarlemmerstraat 137 1013EN Amsterdam, Haarlemmerstraat 139 1013EN Amster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92</meta:user-defined>
    <meta:user-defined meta:name="OVERHEIDop.GmbID/DC.identifier">gmb-2023-404292</meta:user-defined>
    <meta:user-defined meta:name="OVERHEIDop.versieInformatie"/>
  </office:meta>
</office:document-meta>
</file>