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realiseren van een dakopbouw met nokverhoging aan de achterzijde en het vervangen van de kozijn aan de voorzijde, Dr. J. W. Paltelaan 50 2712R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3-09-2023 een besluit verzonden op de aanvraag met zaaknummer 2023-062300 voor het realiseren van een dakopbouw met nokverhoging aan de achterzijde en het vervangen van de kozijn aan de voorzijde op locatie Dr. J. W. Paltelaan 50 2712RT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428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8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8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300</meta:user-defined>
    <meta:user-defined meta:name="DCTERMS.abstract">het realiseren van een dakopbouw met nokverhoging aan de achterzijde en het vervangen van de kozijn aan de voorzijde</meta:user-defined>
    <dc:language>nl</dc:language>
    <meta:user-defined meta:name="OVERHEIDop.locatietype/OVERHEIDop.gebiedsmarkering">Punt</meta:user-defined>
    <meta:user-defined meta:name="DC.title">Kennisgeving besluit Omgevingsvergunning voor het realiseren van een dakopbouw met nokverhoging aan de achterzijde en het vervangen van de kozijn aan de voorzijde, Dr. J. W. Paltelaan 50 2712RT Zoetermeer</meta:user-defined>
    <meta:user-defined meta:name="DCTERMS.W3CDTF/DCTERMS.available">2023-09-20</meta:user-defined>
    <meta:user-defined meta:name="DCTERMS.W3CDTF/OVERHEIDop.jaargang">2023</meta:user-defined>
    <meta:user-defined meta:name="OVERHEIDop.publicationIssue">404289</meta:user-defined>
    <meta:user-defined meta:name="OVERHEIDop.GmbID/DC.identifier">gmb-2023-404289</meta:user-defined>
    <meta:user-defined meta:name="OVERHEIDop.versieInformatie"/>
  </office:meta>
</office:document-meta>
</file>