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bullet text:bullet-char="." text:level="1">
        <style:list-level-properties text:min-label-width="10mm"/>
      </text:list-level-style-bullet>
    </text:list-style>
    <text:list-style style:name="id1-3-2-2-2-12-1">
      <text:list-level-style-bullet text:bullet-char="." text:level="1">
        <style:list-level-properties text:min-label-width="10mm"/>
      </text:list-level-style-bullet>
    </text:list-style>
    <text:list-style style:name="id1-3-2-2-2-15">
      <text:list-level-style-bullet text:bullet-char="." text:level="1">
        <style:list-level-properties text:min-label-width="10mm"/>
      </text:list-level-style-bullet>
    </text:list-style>
    <text:list-style style:name="id1-3-2-2-2-15-1">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office:automatic-styles>
  <office:body>
    <office:text>
      <text:p text:style-name="new_page_staatscourant"/>
      <text:p text:style-name="single-kop-titel">Mandaat aanwijzen stemlokalen, instellen stembureaus en benoemen of aanwijzen van (reserve-) leden van het (gemeentelijk) stembureau Heemsted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Voor de verkiezingen moeten stemlokalen worden aangewezen, stembureaus ingesteld en reserve- (gemeentelijke) stembureauleden benoemd en aangewezen. Deze procedure is voor elke verkiezing gelijk. Het college besluit de verschillende wettelijke aanwijzingen en benoemingen te mandateren aan de teamleider Publiekszaken.</text:p>
            <text:p text:style-name="al"/>
            <text:p text:style-name="al">
            <text:span text:style-name="nadrukondlijn">Besluit B&amp;W</text:span>
          </text:p>
            <text:p text:style-name="al">De teamleider Publiekszaken te mandateren voor:</text:p>
            <text:list text:style-name="id1-3-2-2-1-6">
              <text:list-item text:style-override="id1-3-2-2-1-6-1">
                <text:number>1.</text:number>
                <text:p text:style-name="al">Het aanwijzen van de locaties voor de stembureaus;</text:p>
              </text:list-item>
              <text:list-item text:style-override="id1-3-2-2-1-6-2">
                <text:number>2.</text:number>
                <text:p text:style-name="al">Het instellen van de stembureaus;</text:p>
              </text:list-item>
              <text:list-item text:style-override="id1-3-2-2-1-6-3">
                <text:number>3.</text:number>
                <text:p text:style-name="al">Het benoemen van de (plaatsvervangende-) leden van het stembureau;</text:p>
              </text:list-item>
              <text:list-item text:style-override="id1-3-2-2-1-6-4">
                <text:number>4.</text:number>
                <text:p text:style-name="al">Het instellen van het gemeentelijk stembureau;</text:p>
              </text:list-item>
              <text:list-item text:style-override="id1-3-2-2-1-6-5">
                <text:number>5.</text:number>
                <text:p text:style-name="al">Het benoemen van de (gemeentelijke) stembureauleden en plaatsvervangers;</text:p>
              </text:list-item>
              <text:list-item text:style-override="id1-3-2-2-1-6-6">
                <text:number>6.</text:number>
                <text:p text:style-name="al">Het aanwijzen of benoemen van ondersteuners van het gemeentelijk stembureau;</text:p>
                <text:p text:style-name="al"/>
              </text:list-item>
            </text:list>
            <text:p text:style-name="al">
            <text:span text:style-name="nadrukondlijn">Besluit burgemeester</text:span>
          </text:p>
            <text:p text:style-name="al">De teamleider Publiekszaken te machtigen voor het tekenen van het overdrachtsdocument (model N5) bij de verkiezingen.</text:p>
            <text:p text:style-name="al"/>
            <text:p text:style-name="al">
            <text:span text:style-name="nadrukondlijn">Wettelijke grondslag / Juridisch en beleidskader</text:span>
          </text:p>
            <text:p text:style-name="al">Artikel J4, lid 1 Kieswet aanwijzen van locaties voor de stembureaus </text:p>
            <text:p text:style-name="al">Artikel E3, lid 1 Kieswet instellen van de stembureaus</text:p>
            <text:p text:style-name="al">Artikel E4, lid 1 Kieswet benoemen van de (plaatsvervangende-) leden van het stembureau </text:p>
            <text:p text:style-name="al">Artikel E7, lid 1 Kieswet instellen gemeentelijk stembureau</text:p>
            <text:p text:style-name="al">Artikel E8, lid 1 Kieswet benoemen van de (plaatsvervangende-) leden van het gemeentelijk stembureau.</text:p>
            <text:p text:style-name="al">Artikel Na6, lid 1 Kieswet aanwijzen of benoemen van ondersteuners van het gemeentelijk stembureau.</text:p>
            <text:p text:style-name="al">Artikel Na2, lid 1 Kieswet aanwijzen locatie zitting gemeentelijk stembureau en vaststellen dag en tijdstip waarop de werkzaamheden plaatsvinden.</text:p>
            <text:p text:style-name="al"/>
            <text:p text:style-name="al">
            <text:span text:style-name="nadrukondlijn">Motivering</text:span>
          </text:p>
            <text:p text:style-name="al">Bijna ieder jaar vinden er verkiezingen (gemeenteraads-, waterschaps-, en de provinciale staten verkiezingen) plaats. Het organiseren van deze verkiezingen neemt veel tijd in beslag. Een groot aantal van de werkzaamheden zijn bij iedere verkiezing hetzelfde, waaronder het aanwijzen van stemlokalen, instellen van stembureaus en het benoemen of aanwijzen van (reserve-) leden van het (gemeentelijk) stembureau. Om de organisatie soepel en voortvarend te laten verlopen is een mandaat gewenst voor bovengenoemde werkzaamheden.</text:p>
            <text:p text:style-name="al">Door de val het kabinet, moeten we in een krappe tijdsbestek de tweede kamer verkiezingen organiseren. Om de organisatie soepel te laten verlopen en tijdig alles rond te krijgen, is het mandaat nadrukkelijk gewenst. </text:p>
            <text:p text:style-name="al"/>
            <text:p text:style-name="al">
            <text:span text:style-name="nadrukondlijn">Bijlage</text:span>
          </text:p>
            <text:list text:style-name="id1-3-2-2-1-24">
              <text:list-item text:style-override="id1-3-2-2-1-24-1">
                <text:number>.</text:number>
                <text:p text:style-name="al">Model N5</text:p>
                <text:p text:style-name="al"/>
              </text:list-item>
            </text:list>
          </text:section>
          <text:section text:name="artikel_id1-3-2-2-2" text:style-name="artikel">
            <text:p text:style-name="artikel_kop_titel"><text:span text:style-name="artikel_kop_label"/> <text:span text:style-name="artikel_kop_nr"/> </text:p>
            <text:p text:style-name="al">Bezwaarclausule</text:p>
            <text:p text:style-name="al">
            <text:span text:style-name="nadrukvet"/>
          </text:p>
            <text:p text:style-name="al">
            <text:span text:style-name="nadrukvet">Bent u het niet eens met dit besluit? </text:span>
          </text:p>
            <text:p text:style-name="al">Dan kunt u bezwaar maken. Zorgt u ervoor dat u het bezwaarschrift indient binnen zes weken na de verzenddatum van deze brief. Daarmee voorkomt u dat wij uw bezwaarschrift niet meer kunnen behandelen.</text:p>
            <text:p text:style-name="al">
            <text:span text:style-name="nadrukvet"/>
          </text:p>
            <text:p text:style-name="al">
            <text:span text:style-name="nadrukvet">Zorg dat u de juiste informatie in uw bezwaar zet</text:span>
          </text:p>
            <text:p text:style-name="al">In uw bezwaar zet u in elk geval:</text:p>
            <text:list text:style-name="id1-3-2-2-2-9">
              <text:list-item text:style-override="id1-3-2-2-2-9-1">
                <text:number>1.</text:number>
                <text:p text:style-name="al">uw naam en adres;</text:p>
              </text:list-item>
              <text:list-item text:style-override="id1-3-2-2-2-9-2">
                <text:number>2.</text:number>
                <text:p text:style-name="al">de datum waarop u uw bezwaar schrijft;</text:p>
              </text:list-item>
              <text:list-item text:style-override="id1-3-2-2-2-9-3">
                <text:number>3.</text:number>
                <text:p text:style-name="al">een omschrijving van het besluit waartegen u bezwaar maakt (stuur ook een kopie mee van deze brief);</text:p>
              </text:list-item>
              <text:list-item text:style-override="id1-3-2-2-2-9-4">
                <text:number>4.</text:number>
                <text:p text:style-name="al">de reden en onderbouwing waarom u het niet eens bent met ons besluit;</text:p>
              </text:list-item>
              <text:list-item text:style-override="id1-3-2-2-2-9-5">
                <text:number>5.</text:number>
                <text:p text:style-name="al">uw handtekening.</text:p>
              </text:list-item>
            </text:list>
            <text:p text:style-name="al">
            <text:span text:style-name="nadrukvet"/>
          </text:p>
            <text:p text:style-name="al">
            <text:span text:style-name="nadrukvet">U kunt uw bezwaarschrift op twee manieren indienen </text:span>
          </text:p>
            <text:list text:style-name="id1-3-2-2-2-12">
              <text:list-item text:style-override="id1-3-2-2-2-12-1">
                <text:number>.</text:number>
                <text:p text:style-name="al">Per post:  College van burgemeester en wethouders</text:p>
              </text:list-item>
            </text:list>
            <text:p text:style-name="al">Postbus 352</text:p>
            <text:p text:style-name="al">2100 AJ Heemstede</text:p>
            <text:list text:style-name="id1-3-2-2-2-15">
              <text:list-item text:style-override="id1-3-2-2-2-15-1">
                <text:number>.</text:number>
                <text:p text:style-name="al">Digitaal:  via het webformulier op de gemeentelijke website: </text:p>
              </text:list-item>
            </text:list>
            <text:p text:style-name="al">
            <text:a xlink:href="http://www.heemstede.nl/bezwaar" xlink:type="simple">www.heemstede.nl/bezwaar</text:a> </text:p>
            <text:p text:style-name="al">
            <text:span text:style-name="nadrukvet"/>
          </text:p>
            <text:p text:style-name="al">
            <text:span text:style-name="nadrukvet">Ons besluit blijft gelden totdat wij op uw bezwaar hebben beslist</text:span>
          </text:p>
            <text:p text:style-name="al">In spoedeisende gevallen kunt u ook een voorlopige voorziening vragen bij de voorzieningenrechter van de rechtbank Noord-Holland nadat u een bezwaarschrift bij ons heeft ingediend. U betaalt griffiekosten aan de rechtbank als u vraagt om een voorlopige voorziening. </text:p>
            <text:p text:style-name="al">U kunt schriftelijk of digitaal om een voorlopige voorziening vragen:</text:p>
            <text:list text:style-name="id1-3-2-2-2-21">
              <text:list-item text:style-override="id1-3-2-2-2-21-1">
                <text:number>.</text:number>
                <text:p text:style-name="al">Per post:  Rechtbank Noord-Holland</text:p>
              </text:list-item>
            </text:list>
            <text:p text:style-name="al">Bestuursrecht Algemeen</text:p>
            <text:p text:style-name="al">Postbus 1621</text:p>
            <text:p text:style-name="al">2003 BR Haarlem</text:p>
            <text:list text:style-name="id1-3-2-2-2-25">
              <text:list-item text:style-override="id1-3-2-2-2-25-1">
                <text:number>.</text:number>
                <text:p text:style-name="al">Digitaal:  <text:a xlink:href="http://loket.rechtspraak.nl/bestuursrecht" xlink:type="simple">http://loket.rechtspraak.nl/bestuursrecht</text:a> </text:p>
              </text:list-item>
            </text:list>
            <text:p text:style-name="al">U heeft dan een digitale handtekening (DigiD) nodig. De voorwaarden leest u op de website. </text:p>
            <text:p text:style-name="al">Stuur ook altijd een kopie van uw bezwaarschrift me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04276</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276</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276</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9/xml/MC-DRP-DmBesluit-Web-CB.xml</meta:user-defined>
    <meta:user-defined meta:name="OVERHEID.Gemeente/DC.creator">Heemstede</meta:user-defined>
    <meta:user-defined meta:name="OVERHEIDop.Rubriek/DC.type">delegatie- of mandaatbesluit</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Bestuur | Organisatie en beleid</meta:user-defined>
    <meta:user-defined meta:name="DC.source">Kieswet]|[1.0:c:BWBR0004627&amp;g=2023-06-20</meta:user-defined>
    <meta:user-defined meta:name="OVERHEIDop.referentienummer">1208530</meta:user-defined>
    <dc:language>nl</dc:language>
    <meta:user-defined meta:name="OVERHEIDop.locatietype/OVERHEIDop.gebiedsmarkering">Gemeente</meta:user-defined>
    <meta:user-defined meta:name="DC.title">Mandaat aanwijzen stemlokalen, instellen stembureaus en benoemen of aanwijzen van (reserve-) leden van het (gemeentelijk) stembureau Heemstede</meta:user-defined>
    <meta:user-defined meta:name="DCTERMS.W3CDTF/DCTERMS.available">2023-09-20</meta:user-defined>
    <meta:user-defined meta:name="OVERHEIDop.externeBijlage">Model N5|exb-2023-44546</meta:user-defined>
    <meta:user-defined meta:name="DCTERMS.W3CDTF/OVERHEIDop.jaargang">2023</meta:user-defined>
    <meta:user-defined meta:name="OVERHEIDop.publicationIssue">404276</meta:user-defined>
    <meta:user-defined meta:name="OVERHEIDop.betreftRegeling">CVDR700909_1</meta:user-defined>
    <meta:user-defined meta:name="OVERHEIDop.GmbID/DC.identifier">gmb-2023-404276</meta:user-defined>
    <meta:user-defined meta:name="xs:date/OVERHEIDop.startdatum">2023-09-28</meta:user-defined>
    <meta:user-defined meta:name="OVERHEIDop.versieInformatie"/>
  </office:meta>
</office:document-meta>
</file>