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Cornelis van Uitgeeststraat 4, 1508 EH Zaandam, Paltrokstraat 21, 1508 EJ Zaandam, Paltrokstraat 23, 1508 EJ Zaandam, Paltrokstraat 31, 1508 EJ Zaandam - het bouwen v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3019790 - het bouwen van een woongebouw met 106 appartementen en het realiseren van een inrit op de locatie Cornelis van Uitgeeststraat 4, 1508 EH Zaandam, Paltrokstraat 21, 1508 EJ Zaandam, Paltrokstraat 23, 1508 EJ Zaandam, Paltrokstraat 31, 1508 EJ Zaandam</text:p>
            <text:p text:style-name="common-al">Besluit verzonden: 18-09-2023</text:p>
            <text:p text:style-name="common-al">
            
          </text:p>
            <text:p text:style-name="common-al">
            <text:span text:style-name="nadrukvet">Bezwaar maken</text:span>
          </text:p>
            <text:p text:style-name="common-al">Belanghebbenden die het niet eens zijn met het besluit kunnen binnen 6 weken, met ingang van de dag ná 18-09-2023 een bezwaarschrift indienen.</text:p>
            <text:p text:style-name="common-al">Digitaal? Klik op de link voor het <text:a xlink:href="https://www.zaanstad.nl/mozard/!suite86.scherm0325?mVrg=1174" xlink:type="simple">online bezwaarformulier</text:a>. U heeft hiervoor uw DigiD-inlogcode nodig. </text:p>
            <text:p text:style-name="common-al">Liever per brief? Stuur uw brief dan naar: B&amp;W van Zaanstad, Postbus 2000, 1500 GA Zaandam. </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0427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7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7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2023019790</meta:user-defined>
    <meta:user-defined meta:name="DCTERMS.abstract">en het realiseren van ee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 Cornelis van Uitgeeststraat 4, 1508 EH Zaandam, Paltrokstraat 21, 1508 EJ Zaandam, Paltrokstraat 23, 1508 EJ Zaandam, Paltrokstraat 31, 1508 EJ Zaandam - het bouwen van</meta:user-defined>
    <meta:user-defined meta:name="DCTERMS.W3CDTF/DCTERMS.available">2023-09-20</meta:user-defined>
    <meta:user-defined meta:name="DCTERMS.W3CDTF/OVERHEIDop.jaargang">2023</meta:user-defined>
    <meta:user-defined meta:name="OVERHEIDop.publicationIssue">404272</meta:user-defined>
    <meta:user-defined meta:name="OVERHEIDop.GmbID/DC.identifier">gmb-2023-404272</meta:user-defined>
    <meta:user-defined meta:name="OVERHEIDop.versieInformatie"/>
  </office:meta>
</office:document-meta>
</file>