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uitbreiding van een supermarkt aan Lepelstraat 1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de uitbreiding van een supermarkt </text:p>
            <text:p text:style-name="common-al">Locatie: Lepelstraat 1 Wanroij</text:p>
            <text:p text:style-name="common-al">Datum ontvangen: 3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de uitbreiding van een supermarkt aan Lepelstraat 1 te Wanroij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27</meta:user-defined>
    <meta:user-defined meta:name="OVERHEIDop.GmbID/DC.identifier">gmb-2023-40427</meta:user-defined>
    <meta:user-defined meta:name="OVERHEIDop.versieInformatie"/>
  </office:meta>
</office:document-meta>
</file>