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rengen van een naambord boven de toegangsdeuren van de MFA, Jo van Dijkhof 1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rengen van een naambord boven de toegangsdeuren van de MFA</text:p>
            <text:p text:style-name="common-al">Locatie: Jo van Dijkhof 110 Nuenen</text:p>
            <text:p text:style-name="common-al">Ontvangen op: 17-09-2023</text:p>
            <text:p text:style-name="common-al">Zaaknummer: 0820182435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426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24352</meta:user-defined>
    <meta:user-defined meta:name="DCTERMS.abstract">het aanbrengen van een naambord boven de toegangsdeuren van de MFA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rengen van een naambord boven de toegangsdeuren van de MFA, Jo van Dijkhof 110 Nuenen: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68</meta:user-defined>
    <meta:user-defined meta:name="OVERHEIDop.GmbID/DC.identifier">gmb-2023-404268</meta:user-defined>
    <meta:user-defined meta:name="OVERHEIDop.versieInformatie"/>
  </office:meta>
</office:document-meta>
</file>