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lgerijsekade 1, 4131 N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9-2023</text:p>
            <text:p text:style-name="common-al"/>
            <text:p text:style-name="common-al">een besluit genomen op de aanvraag omgevingsvergunning (regulier) met zaaknummer OVR-2023-002520 op het perceel Bolgerijsekade 1, 4131 NT Vianen. De vergunning is geweigerd. Het besluit betreft het vernieuwen en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2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2520</meta:user-defined>
    <meta:user-defined meta:name="DCTERMS.abstract">De bestaande uitbouw van het huis is in zeer slechte staat en willen we daarom slopen en herbouwen op dezelfde plaats en in dezelfde stijl als de bestaande woning. Aan de achterkan­t van de woning wordt nog een kleine berging gesloopt. Aan de oostkant van de woning komt een nieuwe berging.</meta:user-defined>
    <dc:language>nl</dc:language>
    <meta:user-defined meta:name="OVERHEIDop.locatietype/OVERHEIDop.gebiedsmarkering">Punt</meta:user-defined>
    <meta:user-defined meta:name="DC.title">Besluit aanvraag omgevingsvergunning (regulier) Bolgerijsekade 1, 4131 NT Vianen</meta:user-defined>
    <meta:user-defined meta:name="DCTERMS.W3CDTF/DCTERMS.available">2023-09-20</meta:user-defined>
    <meta:user-defined meta:name="DCTERMS.W3CDTF/OVERHEIDop.jaargang">2023</meta:user-defined>
    <meta:user-defined meta:name="OVERHEIDop.publicationIssue">404267</meta:user-defined>
    <meta:user-defined meta:name="OVERHEIDop.GmbID/DC.identifier">gmb-2023-404267</meta:user-defined>
    <meta:user-defined meta:name="OVERHEIDop.versieInformatie"/>
  </office:meta>
</office:document-meta>
</file>