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schuur tot een B&amp;B, Rullen 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schuur tot een B&amp;B</text:p>
            <text:p text:style-name="common-al">Locatie: Rullen 1A Nuenen</text:p>
            <text:p text:style-name="common-al">Ontvangen op: 13-09-2023</text:p>
            <text:p text:style-name="common-al">Zaaknummer: 0820182433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426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4336</meta:user-defined>
    <meta:user-defined meta:name="DCTERMS.abstract">het renoveren van een schuur tot een B&amp;B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een schuur tot een B&amp;B, Rullen 1A Nuenen: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65</meta:user-defined>
    <meta:user-defined meta:name="OVERHEIDop.GmbID/DC.identifier">gmb-2023-404265</meta:user-defined>
    <meta:user-defined meta:name="OVERHEIDop.versieInformatie"/>
  </office:meta>
</office:document-meta>
</file>