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essen aan de Blekersweg te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essen aan Blekersweg in Epe.Datum besluit:  04-09-2023Zaaknummer:  90867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42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2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4 essen aan de Blekersweg te Epe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57</meta:user-defined>
    <meta:user-defined meta:name="OVERHEIDop.GmbID/DC.identifier">gmb-2023-404257</meta:user-defined>
    <meta:user-defined meta:name="OVERHEIDop.versieInformatie"/>
  </office:meta>
</office:document-meta>
</file>