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Rhijnauwen 37, 2286 NH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3 heeft de gemeente Rijswijk een aanvraag omgevingsvergunning ontvangen voor het bouwen van een veranda op de locatie Rhijnauwen 37, 2286 NH Rijswijk. Me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omgevingsvergunning staat geregistreerd onder zaaknummer 20230810104634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425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810104634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Rhijnauwen 37, 2286 NH Rijswij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51</meta:user-defined>
    <meta:user-defined meta:name="OVERHEIDop.GmbID/DC.identifier">gmb-2023-404251</meta:user-defined>
    <meta:user-defined meta:name="OVERHEIDop.versieInformatie"/>
  </office:meta>
</office:document-meta>
</file>