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uider IJdijk 125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er IJdijk 125 1095KN Amsterdam</text:p>
            <text:p text:style-name="common-al">Omschrijving: realiseren van een zelfbouwvlonder</text:p>
            <text:p text:style-name="common-al">Verzonden naar aanvrager op: 18-09-2023</text:p>
            <text:p text:style-name="common-al">Zaaknummer: Z2023-O003464</text:p>
            <text:p text:style-name="common-al">OLO nummer: 796191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4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4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464</meta:user-defined>
    <meta:user-defined meta:name="DCTERMS.abstract">realiseren van een zelfbouwvlonder</meta:user-defined>
    <dc:language>nl</dc:language>
    <meta:user-defined meta:name="OVERHEIDop.locatietype/OVERHEIDop.gebiedsmarkering">Punt</meta:user-defined>
    <meta:user-defined meta:name="DC.title">Verlenging beslistermijn omgevingsvergunning Zuider IJdijk 125 1095KN Amster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48</meta:user-defined>
    <meta:user-defined meta:name="OVERHEIDop.GmbID/DC.identifier">gmb-2023-404248</meta:user-defined>
    <meta:user-defined meta:name="OVERHEIDop.versieInformatie"/>
  </office:meta>
</office:document-meta>
</file>