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Zweedsestraat 2 1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september 2023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Zweedsestraat 2 1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7601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0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424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4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4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576017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Zweedsestraat 2 13 in Zutph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242</meta:user-defined>
    <meta:user-defined meta:name="OVERHEIDop.GmbID/DC.identifier">gmb-2023-404242</meta:user-defined>
    <meta:user-defined meta:name="OVERHEIDop.versieInformatie"/>
  </office:meta>
</office:document-meta>
</file>