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9-2023 hebben wij aanvraag reguliere omgevingsvergunning voor het plaatsen van een hekwerk rondom het perceel op het adres Den Hof 10 7491DV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9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423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9271</meta:user-defined>
    <meta:user-defined meta:name="DCTERMS.abstract">het plaatsen van een hekwerk rondom het perceel</meta:user-defined>
    <dc:language>nl</dc:language>
    <meta:user-defined meta:name="OVERHEIDop.locatietype/OVERHEIDop.gebiedsmarkering">Punt</meta:user-defined>
    <meta:user-defined meta:name="DC.title">Op 13-09-2023 hebben wij aanvraag reguliere omgevingsvergunning voor het plaatsen van een hekwerk rondom het perceel op het adres Den Hof 10 7491DV Delden ontvangen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37</meta:user-defined>
    <meta:user-defined meta:name="OVERHEIDop.GmbID/DC.identifier">gmb-2023-404237</meta:user-defined>
    <meta:user-defined meta:name="OVERHEIDop.versieInformatie"/>
  </office:meta>
</office:document-meta>
</file>