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Uitvoeren werken/werkzaamheden) Weteringste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7 september 2023 tot en met donderdag 14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Uitvoeren werken/werkzaamheden</text:p>
            <text:p text:style-name="common-al">Het aanleggen van een duiker, Weteringsteeg 10, Rhenen. Aanvraagnummer: 7945257. Indieningsdatum: 12 september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0423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23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Rhenen – Ingediende aanvragen omgevingsvergunning (Uitvoeren werken/werkzaamheden) Weteringsteeg 10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233</meta:user-defined>
    <meta:user-defined meta:name="OVERHEIDop.GmbID/DC.identifier">gmb-2023-404233</meta:user-defined>
    <meta:user-defined meta:name="OVERHEIDop.versieInformatie"/>
  </office:meta>
</office:document-meta>
</file>