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houdende materialen , Meester Beumersstraat 5, 5986CD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september 2023 een sloopmelding ontvangen voor het verwijderen van asbesthoudende materialen op de locatie Meester Beumersstraat 5, 5986CD Beringe. De melding is geregistreerd onder zaaknummer Z2023-0000060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423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607</meta:user-defined>
    <meta:user-defined meta:name="DCTERMS.abstract">Betreft: Melding op locatie Meester Beumersstraat 5, 5986CD Beringe</meta:user-defined>
    <dc:language>nl</dc:language>
    <meta:user-defined meta:name="OVERHEIDop.locatietype/OVERHEIDop.gebiedsmarkering">Punt</meta:user-defined>
    <meta:user-defined meta:name="DC.title">Melding verwijderen van asbesthoudende materialen , Meester Beumersstraat 5, 5986CD Bering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32</meta:user-defined>
    <meta:user-defined meta:name="OVERHEIDop.GmbID/DC.identifier">gmb-2023-404232</meta:user-defined>
    <meta:user-defined meta:name="OVERHEIDop.versieInformatie"/>
  </office:meta>
</office:document-meta>
</file>