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gen van 23 Woningen aan de Acacialaan te Beilen (18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aanvragen van 23 Woningen aan de Acacialaan te Beilen.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423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aanvragen van 23 Woningen aan de Acacialaan te Beilen (18-09-202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31</meta:user-defined>
    <meta:user-defined meta:name="OVERHEIDop.GmbID/DC.identifier">gmb-2023-404231</meta:user-defined>
    <meta:user-defined meta:name="OVERHEIDop.versieInformatie"/>
  </office:meta>
</office:document-meta>
</file>