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Zwolseweg 149, 7412 A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7836-2023</text:p>
            <text:p text:style-name="common-al"/>
            <text:p text:style-name="common-al">Indieningsdatum: 7-09-2023</text:p>
            <text:p text:style-name="common-al"/>
            <text:p text:style-name="common-al">Verzenddatum: 14-09-2023</text:p>
            <text:p text:style-name="common-al"/>
            <text:p text:style-name="common-al">Op 7 september 2023  is een melding (MIOG) ingekomen voor het in de periode van 6 september 2023 tot en met 29 februari 2024 in gebruik nemen van 4 m2 openbare gemeentegrond. Het gaat om het plaatsen van een container op een parkeerhaven aan de zijkant van de woning, hoek Everhard van Reijdtstraat / Zwolseweg 149 in Deventer.</text:p>
            <text:p text:style-name="common-al"/>
            <text:p text:style-name="common-al">Op 14 september 2023 is deze melding akkoord verklaard.</text:p>
            <text:p text:style-name="common-al"/>
            <text:p text:style-name="common-al">Belanghebbenden kunnen tot en met 26 oktober 2023 hiertegen een gemotiveerd <text:a xlink:href="https://www.deventer.nl/bezwaarmaken" xlink:type="simple"><text:span text:style-name="nadrukondlijn">bezwaarschrift</text:span> <text:span text:style-name="nadrukondlijn">indienen</text:span></text:a> bij het college van burgemeester en wethouders van Deventer, Postbus 5000, 7400 GC Deventer.</text:p>
            <text:p text:style-name="common-al"/>
            <text:p text:style-name="common-al">Het besluit kunt u digitaal inzien op<text:a xlink:href="https://www.deventer.nl/contact" xlink:type="simple"><text:span text:style-name="nadrukondlijn">het stadhuis</text:span></text:a>, Grote Kerkhof 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423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23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23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7836-2023</meta:user-defined>
    <meta:user-defined meta:name="DCTERMS.abstract">207836-2023</meta:user-defined>
    <dc:language>nl</dc:language>
    <meta:user-defined meta:name="OVERHEIDop.locatietype/OVERHEIDop.gebiedsmarkering">Punt</meta:user-defined>
    <meta:user-defined meta:name="DC.title">Melding ingebruikname openbare gemeentegrond Zwolseweg 149, 7412 AD Devente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230</meta:user-defined>
    <meta:user-defined meta:name="OVERHEIDop.GmbID/DC.identifier">gmb-2023-404230</meta:user-defined>
    <meta:user-defined meta:name="OVERHEIDop.versieInformatie"/>
  </office:meta>
</office:document-meta>
</file>