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opslaan roerende zaken) Zwarte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7 september 2023 tot en met donderdag 14 septem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Het tijdelijk opslaan van bouwmaterialen en gebruik gesloten stortplaats (11/09 – 17/09), Zwarteweg 39, Rhenen. Aanvraagnummer: 8049955. Indieningsdatum: 11 september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422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opslaan roerende zaken) Zwarteweg 39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29</meta:user-defined>
    <meta:user-defined meta:name="OVERHEIDop.GmbID/DC.identifier">gmb-2023-404229</meta:user-defined>
    <meta:user-defined meta:name="OVERHEIDop.versieInformatie"/>
  </office:meta>
</office:document-meta>
</file>