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Trambaa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7 september 2023 tot en met donderdag 14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06/10 – 15/11), Trambaanweg 13, Rhenen. Aanvraagnummer: 8053739. Indieningsdatum: 12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2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Trambaanweg 1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26</meta:user-defined>
    <meta:user-defined meta:name="OVERHEIDop.GmbID/DC.identifier">gmb-2023-404226</meta:user-defined>
    <meta:user-defined meta:name="OVERHEIDop.versieInformatie"/>
  </office:meta>
</office:document-meta>
</file>