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bedrijf naar wonen aan Noordzijde 107 te Gasselternijveensche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asselternijveenschemond, Noordzijde 107, 9515 PD, wijzigen gebruik bedrijf naar wonen (verzonden 14-09-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1-09-2023 tot en met woensdag 01-11-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422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2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2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gebruik bedrijf naar wonen aan Noordzijde 107 te Gasselternijveenschemond</meta:user-defined>
    <meta:user-defined meta:name="DCTERMS.W3CDTF/DCTERMS.available">2023-09-21</meta:user-defined>
    <meta:user-defined meta:name="DCTERMS.W3CDTF/OVERHEIDop.jaargang">2023</meta:user-defined>
    <meta:user-defined meta:name="OVERHEIDop.publicationIssue">404224</meta:user-defined>
    <meta:user-defined meta:name="OVERHEIDop.GmbID/DC.identifier">gmb-2023-404224</meta:user-defined>
    <meta:user-defined meta:name="OVERHEIDop.versieInformatie"/>
  </office:meta>
</office:document-meta>
</file>