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opslaan roerende zaken) Papav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7 september 2023 tot en met donderdag 14 septem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plaatsen van een container (11/09 – 23/09), Papaverstraat 10, Rhenen. Aanvraagnummer: 8047989. Indieningsdatum: 9 september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422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opslaan roerende zaken) Papaverstraat 10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21</meta:user-defined>
    <meta:user-defined meta:name="OVERHEIDop.GmbID/DC.identifier">gmb-2023-404221</meta:user-defined>
    <meta:user-defined meta:name="OVERHEIDop.versieInformatie"/>
  </office:meta>
</office:document-meta>
</file>