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kappen) Verl. Oude Veenendaal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7 september 2023 tot en met donderdag 14 sept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Kappen</text:p>
            <text:p text:style-name="common-al">Het kappen van een berk in verband met overlast, Verl. Oude Veenendaalseweg 26, Rhenen. Aanvraagnummer: 8054451. Indieningsdatum: 12 septem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421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– Ingediende aanvragen omgevingsvergunning (kappen) Verl. Oude Veenendaalseweg 26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18</meta:user-defined>
    <meta:user-defined meta:name="OVERHEIDop.GmbID/DC.identifier">gmb-2023-404218</meta:user-defined>
    <meta:user-defined meta:name="OVERHEIDop.versieInformatie"/>
  </office:meta>
</office:document-meta>
</file>