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Buurt BBQ de Hooivork  (huisnummers 4-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maandag 18 september 2023 de volgende vergunningen c.q. ontheffingen zijn verleend:</text:p>
            <text:p text:style-name="common-al"/>
            <text:p text:style-name="tussenkopcur">11 september 2023</text:p>
            <text:p text:style-name="tussenkopcur">Evenementen (burg.)</text:p>
            <text:p text:style-name="common-al">- Buurt BBQ op/aan de Hooivork (t.h.v. huisnrs. 4 t/m 10) in Rhenen op vrijdag 22 september 2023 van 18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 BBQ’ wordt een gedeelte van de Hooivork (tussen de huisnrs. 4 t/m 10) in Rhenen afgesloten voor al het verkeer op vrijdag 22 september 2023 van 16.00 uur tot 00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1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+tijdelijke verkeersmaatregelen) Buurt BBQ de Hooivork  (huisnummers 4-10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98</meta:user-defined>
    <meta:user-defined meta:name="OVERHEIDop.GmbID/DC.identifier">gmb-2023-404198</meta:user-defined>
    <meta:user-defined meta:name="OVERHEIDop.versieInformatie"/>
  </office:meta>
</office:document-meta>
</file>