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zaleastraat 42, 3051TG, realiseren glazen vloer (aanvraagdatum 13-09-2023, dossiernummer OMV.23.09.0014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1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zaleastraat 4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96</meta:user-defined>
    <meta:user-defined meta:name="OVERHEIDop.GmbID/DC.identifier">gmb-2023-404196</meta:user-defined>
    <meta:user-defined meta:name="OVERHEIDop.versieInformatie"/>
  </office:meta>
</office:document-meta>
</file>