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Het realiseren van twee parkeerplaatsen ten behoeve van het opladen van elektrische voertuigen in de Abraham Bloemaart Cornelisz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text:p>
              </text:list-item>
              <text:list-item text:style-override="id1-3-2-2-1-5-6">
                <text:number>•</text:number>
                <text:p text:style-name="al">Enz.</text:p>
              </text:list-item>
            </text:list>
            <text:p text:style-name="common-al">
            <text:span text:style-name="nadrukvet">Besluit</text:span>
          </text:p>
            <text:p text:style-name="common-al">Wij hebben besloten om in de Abraham Bloemaart Corneliszstraat ter hoogte van de woning met huisnummer 27 twee parkeerplaatsen te realiseren, waarbij het doel van parkeren is om elektrische voertuigen op te laden. </text:p>
            <text:p text:style-name="common-al">
            <text:span text:style-name="nadrukvet">Motivering</text:span>
          </text:p>
            <text:p text:style-name="common-al">De gemeente vervult een faciliterende rol in het stimuleren van elektrisch rijden. Zodoende werken wij mee aan (particuliere) initiatieven voor oplaadvoorzieningen in de openbare ruimte. In dit geval beschikt de aanvrager niet over een eigen terrein of over een eigen oprit, waardoor wordt uitgeweken naar de openbare ruimte. Er wordt gebruik gemaakt van bestaande parkeerplaatsen, waardoor de veiligheid en vrijheid van het verkeer zijn gewaarborgd. </text:p>
            <text:p text:style-name="common-al">In de directe omgeving is bij momenten wel sprake van enige parkeerdruk. Door de realisatie van twee parkeerplaatsen die bedoeld zijn voor het opladen van elektrische auto’s wordt de parkeerdruk licht verhoogd, maar wij vinden de milieubelangen in dit geval zwaarder wegen. Tot slot wijzen wij ten behoeve van de motivering op de door ons vastgestelde beleidsregels (collegebesluit d.d. 4 december 2014 en tevens te vinden op website van de gemeente Gorinchem) en het laadpalenplan (collegebesluit d.d. 18 oktober 2016).</text:p>
            <text:p text:style-name="common-al">
            <text:span text:style-name="nadrukvet">Uitvoering</text:span>
          </text:p>
            <text:p text:style-name="common-al">Het besluit wordt uitgevoerd door middel van het plaatsen van een bord E8c, met daaronder een onderbord met dubbele pijl aanduiding “pijlen links- en rechtsonder” (OB504). </text:p>
            <text:p text:style-name="common-al">
            <text:span text:style-name="nadrukvet">Overleg met eigenaar en of beheerder</text:span>
          </text:p>
            <text:p text:style-name="common-al">Dit is niet van toepassing. Wij zijn zowel eigenaar als beheerder van deze weg.</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tussenkopcur">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Publicatieplicht</text:p>
            <text:p text:style-name="common-al">Dit besluit wordt door ons gepubliceerd in de het Gemeenteblad. In het Gemeenteblad kunt u het gehele besluit inzien. Mocht u het besluit willen inzien op het stadhuis, meldt dit dan een aantal dagen van tevoren bij ons (gemeente@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gemandateerd aan ondergetekende;</text:p>
            <text:p text:style-name="common-al"/>
            <text:p text:style-name="common-al">Gorinchem, 26 januari 2023</text:p>
            <text:p text:style-name="common-al"/>
            <text:p text:style-name="common-al">Burgemeester en Wethouders van de gemeente Gorinchem</text:p>
            <text:p text:style-name="common-al">Namens dezen,</text:p>
            <text:p text:style-name="common-al">Teammanager team Stadsontwikkeling,</text:p>
            <text:p text:style-name="common-al"/>
            <text:p text:style-name="common-al">D.J.S. de Ronde</text:p>
            <text:p text:style-name="last-al"/>
            <text:p text:style-name="tussenkopcur">Bijlage:</text:p>
            <text:list text:style-name="id1-3-2-2-1-38">
              <text:list-item text:style-override="id1-3-2-2-1-38-1">
                <text:number>•</text:number>
                <text:p text:style-name="al">Advies van politie;</text:p>
              </text:list-item>
              <text:list-item text:style-override="id1-3-2-2-1-38-2">
                <text:number>•</text:number>
                <text:p text:style-name="al">Schets van loca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41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twee parkeerplaatsen ten behoeve van het opladen van elektrische voertuigen - Abraham Bloemaert Cornelisz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 - 017</meta:user-defined>
    <meta:user-defined meta:name="OVERHEIDop.verkeersbordcode">E1000</meta:user-defined>
    <dc:language>nl</dc:language>
    <meta:user-defined meta:name="OVERHEIDop.locatietype/OVERHEIDop.gebiedsmarkering">Punt</meta:user-defined>
    <meta:user-defined meta:name="DC.title">Het realiseren van twee parkeerplaatsen ten behoeve van het opladen van elektrische voertuigen in de Abraham Bloemaart Corneliszstraat</meta:user-defined>
    <meta:user-defined meta:name="DCTERMS.W3CDTF/DCTERMS.available">2023-01-30</meta:user-defined>
    <meta:user-defined meta:name="OVERHEIDop.externeBijlage">Advies van politie|exb-2023-4294</meta:user-defined>
    <meta:user-defined meta:name="OVERHEIDop.externeBijlage">Locatie|exb-2023-4295</meta:user-defined>
    <meta:user-defined meta:name="DCTERMS.W3CDTF/OVERHEIDop.jaargang">2023</meta:user-defined>
    <meta:user-defined meta:name="OVERHEIDop.publicationIssue">40419</meta:user-defined>
    <meta:user-defined meta:name="OVERHEIDop.GmbID/DC.identifier">gmb-2023-40419</meta:user-defined>
    <meta:user-defined meta:name="OVERHEIDop.versieInformatie"/>
  </office:meta>
</office:document-meta>
</file>