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) Buurt BBQ op/in De Thijmenstoren (t.h.v. huisnrs. 25 t/m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ot en met maandag 18 september 2023 de volgende vergunningen c.q. ontheffingen zijn verleend:</text:p>
            <text:p text:style-name="common-al"/>
            <text:p text:style-name="tussenkopcur">11 september 2023</text:p>
            <text:p text:style-name="tussenkopcur">Evenementen (burg.)</text:p>
            <text:p text:style-name="common-al">Buurt BBQ op/in De Thijmenstoren (t.h.v. huisnrs. 25 t/m 35 - parkeerplaatsen) in Rhenen op zaterdag 23 september 2023 van 13.00 uur tot 23.00 uur. 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urt BBQ’ wordt een gedeelte van De Thijmenstoren (tussen de huisnrs. 1 t/m 35) in Rhenen afgesloten voor al het verkeer op zaterdag 23 september 2023 van 11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418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8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8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Rhenen – vergunning c.q. ontheffing (evenement+tijdelijke verkeersmaatregel) Buurt BBQ op/in De Thijmenstoren (t.h.v. huisnrs. 25 t/m 35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89</meta:user-defined>
    <meta:user-defined meta:name="OVERHEIDop.GmbID/DC.identifier">gmb-2023-404189</meta:user-defined>
    <meta:user-defined meta:name="OVERHEIDop.versieInformatie"/>
  </office:meta>
</office:document-meta>
</file>