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e bedrijfswoning/berging aan Provincialeweg 1 te 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Anderen, Provincialeweg 1, 9465 TW, bouwen 2e bedrijfswoning/berging (verzonden 19-09-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1-09-2023 tot en met woensdag 01-11-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41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2e bedrijfswoning/berging aan Provincialeweg 1 te Anderen</meta:user-defined>
    <meta:user-defined meta:name="DCTERMS.W3CDTF/DCTERMS.available">2023-09-21</meta:user-defined>
    <meta:user-defined meta:name="DCTERMS.W3CDTF/OVERHEIDop.jaargang">2023</meta:user-defined>
    <meta:user-defined meta:name="OVERHEIDop.publicationIssue">404187</meta:user-defined>
    <meta:user-defined meta:name="OVERHEIDop.GmbID/DC.identifier">gmb-2023-404187</meta:user-defined>
    <meta:user-defined meta:name="OVERHEIDop.versieInformatie"/>
  </office:meta>
</office:document-meta>
</file>