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 aan Koningsbergenweg (GDR-H-4767)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3. De gemeente Barneveld neemt daarover waarschijnlijk binnen 8 weken na 8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41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bedrijfsruimte aan Koningsbergenweg (GDR-H-4767) in Barnevel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79</meta:user-defined>
    <meta:user-defined meta:name="OVERHEIDop.GmbID/DC.identifier">gmb-2023-404179</meta:user-defined>
    <meta:user-defined meta:name="OVERHEIDop.versieInformatie"/>
  </office:meta>
</office:document-meta>
</file>