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aan Koningsbergenweg (GDR-H-4768)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3. De gemeente Barneveld neemt daarover waarschijnlijk binnen 8 weken na 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41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bedrijfsruimte aan Koningsbergenweg (GDR-H-4768) in Barneve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70</meta:user-defined>
    <meta:user-defined meta:name="OVERHEIDop.GmbID/DC.identifier">gmb-2023-404170</meta:user-defined>
    <meta:user-defined meta:name="OVERHEIDop.versieInformatie"/>
  </office:meta>
</office:document-meta>
</file>