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Basstraat 19, 1507 PM Zaandam - BLITTS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804 - BLITTS het bouwen van een dakkapelop de locatie Pieter Basstraat 19, 1507 PM Zaandam</text:p>
            <text:p text:style-name="common-al">Besluit verzonden: 1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1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04</meta:user-defined>
    <dc:language>nl</dc:language>
    <meta:user-defined meta:name="OVERHEIDop.locatietype/OVERHEIDop.gebiedsmarkering">Punt</meta:user-defined>
    <meta:user-defined meta:name="DC.title">Verleende omgevingsvergunning - Pieter Basstraat 19, 1507 PM Zaandam - BLITTS het bouwen van een dakkap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67</meta:user-defined>
    <meta:user-defined meta:name="OVERHEIDop.GmbID/DC.identifier">gmb-2023-404167</meta:user-defined>
    <meta:user-defined meta:name="OVERHEIDop.versieInformatie"/>
  </office:meta>
</office:document-meta>
</file>