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050127, Molenweg 57 2631A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1-09-2023 Verwijderen asbest</text:p>
            <text:p text:style-name="common-al">OLO-nummer: 8050127</text:p>
            <text:p text:style-name="common-al">Locatie: Molenweg 57 2631AB Nootdorp</text:p>
            <text:p text:style-name="common-al">Datum besluit: 18-09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15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5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55017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8050127, Molenweg 57 2631AB Nootdor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54</meta:user-defined>
    <meta:user-defined meta:name="OVERHEIDop.GmbID/DC.identifier">gmb-2023-404154</meta:user-defined>
    <meta:user-defined meta:name="OVERHEIDop.versieInformatie"/>
  </office:meta>
</office:document-meta>
</file>