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Sint Martinus Wehl, schuttersfeest 23 en 24 sept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voor het schuttersfeest in en om het schuttersgebouw aan de Diepenbroekstraat 4 in Wehl op 23 en 24 september 2023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1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7532</meta:user-defined>
    <dc:language>nl</dc:language>
    <meta:user-defined meta:name="OVERHEIDop.locatietype/OVERHEIDop.gebiedsmarkering">Adres</meta:user-defined>
    <meta:user-defined meta:name="DC.title">Schutterij Sint Martinus Wehl, schuttersfeest 23 en 24 september 2023, vergunning verlee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42</meta:user-defined>
    <meta:user-defined meta:name="OVERHEIDop.GmbID/DC.identifier">gmb-2023-404142</meta:user-defined>
    <meta:user-defined meta:name="OVERHEIDop.versieInformatie"/>
  </office:meta>
</office:document-meta>
</file>