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9-2023 hebben wij aanvraag reguliere omgevingsvergunning voor het tijdelijke opvangen van Oekraïense vluchtelingen en evt. statushouders op het adres Driebelterweg 2 7475NA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9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414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14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89448</meta:user-defined>
    <meta:user-defined meta:name="DCTERMS.abstract">het tijdelijke opvangen van Oekraïense vluchtelingen</meta:user-defined>
    <dc:language>nl</dc:language>
    <meta:user-defined meta:name="OVERHEIDop.locatietype/OVERHEIDop.gebiedsmarkering">Punt</meta:user-defined>
    <meta:user-defined meta:name="DC.title">Op 15-09-2023 hebben wij aanvraag reguliere omgevingsvergunning voor het tijdelijke opvangen van Oekraïense vluchtelingen en evt. statushouders op het adres Driebelterweg 2 7475NA Markelo ontvangen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140</meta:user-defined>
    <meta:user-defined meta:name="OVERHEIDop.GmbID/DC.identifier">gmb-2023-404140</meta:user-defined>
    <meta:user-defined meta:name="OVERHEIDop.versieInformatie"/>
  </office:meta>
</office:document-meta>
</file>