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9ab93ad-cfd1-43a5-8c65-a5e4799870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38 –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tussenkopcur">Inwoners bedenken innovatieve ecozone langs de snelweg</text:p>
            <text:p text:style-name="al">Actieve inwoners van Dalem in Hapert staken een paar jaar geleden de koppen bij elkaar. Ze bedachten het idee van een 'Ecozone' langs de A67. Het doel van dit initiatief is om een natuurlijke zone te creëren tussen de snelwegovergangen De Pan en De Pals. Mede op initiatief van het GBOH (Georganiseerd Burger Overleg Hapert) en met financiële ondersteuning voor het planontwerp van het Leefbaarheidsfonds ‘Samen op de Hoogte’ van de Luchthaven Eindhoven, werden de eerste stappen gezet. Vervolgens raakte de gemeente Bladel enthousiast en werken zij inmiddels samen met de initiatiefnemers aan de realisatie van de Ecozone.</text:p>
            <text:p text:style-name="al">
            <text:span text:style-name="nadrukondlijn">Energiesysteem van de toekomst</text:span>
          </text:p>
            <text:p text:style-name="al">De Ecozone bestaat uit een natuurlijke geluidswal met aan de snelwegzijde energieopwekking door zonnepanelen. De andere kant van de geluidswal wordt ingericht als recreatieve zone. Het belangrijkste doel is de ontwikkeling van natuur en landschap. </text:p>
            <text:p text:style-name="al">Op dit kleine stukje ruimte langs de A67 probeert het burgerinitiatief iets unieks voor elkaar te krijgen. Met duurzame energieopwekking draagt het project bij aan het energiesysteem van de toekomst. Ook versterkt het de ecologie van de omgeving. Met voordelen voor waterberging, biodiversiteit en natuurontwikkeling. Als extraatje worden er ook recreatieve fiets- en wandelpaden aangelegd.</text:p>
            <text:p text:style-name="al">
            <text:span text:style-name="nadrukondlijn">Burgerinitiatief voor een betere toekomst</text:span>
          </text:p>
            <text:p text:style-name="al">Het burgerinitiatief uit Dalem (Hapert) en de gemeente Bladel slaan de handen ineen om de Ecozone waar te maken. Samen met Royal HaskoningDHV onderzoeken ze de komende tijd de haalbaarheid van het project. Daarbij geven ze concreet aandacht aan de invulling van een toekomstige organisatie. </text:p>
            <text:p text:style-name="al">Kartrekker binnen het burgerinitiatief is Tom Wolters, inwoner van Dalem. In 2019 kwam Tom al met de eerste ideeën<text:span text:style-name="nadrukcur">: ‘Er liep al een olifantenpaadje op de beoogde locatie dat de potentie liet zien van de ecologische route. En door toevoeging van een verdienmodel met zonnepanelen aan de snelwegzijde ontstond een interessante en haalbare combinatie.’ </text:span>Samen met diverse partijen hoopt Wolters deze droom waar te maken.<text:span text:style-name="nadrukcur"> ‘We maken met de toevoeging van deze </text:span><text:span text:style-name="nadrukcur">ecozone</text:span><text:span text:style-name="nadrukcur"> een prachtige ecologische route echt af. Vanuit de nieuwe wildernis in Hapert kun je dan onafgebroken, door de </text:span><text:span text:style-name="nadrukcur">ecozones</text:span><text:span text:style-name="nadrukcur">, naar de Cartierheide wandelen en fietsen</text:span><text:span text:style-name="nadrukcur">’</text:span><text:span text:style-name="nadrukcur">’</text:span>.</text:p>
            <text:p text:style-name="al">Wethouder Hetty van der Hamsvoort is erg te spreken over de inzet en het enthousiasme van het burgerinitiatief: ‘Ik word heel enthousiast van de gedrevenheid van deze inwoners. Ze hebben een heel mooi beeld van hoe de ecozone er in de toekomst uit moet komen te zien. We hopen hier als gemeente Bladel ons steentje aan bij te dragen. Zodat we iets opleveren waar we trots op zijn én dat ook nog eens goed is voor mens en milieu.’.</text:p>
            <text:p text:style-name="al">
            <text:span text:style-name="nadrukondlijn">Innovaties langs de snelweg</text:span>
          </text:p>
            <text:p text:style-name="al">Klimaatcorridor A67 is een samenwerking met als doel om energieopwekking langs de snelweg te koppelen aan andere innovaties. Bijvoorbeeld geluidsreductie of het bevorderen van landschapsontwikkeling en biodiversiteit. Alle betrokken gemeenten van de coalitie Klimaatcorridor A67 (waaronder de gemeente Bladel) hebben de vrijheid om eigen invulling te geven aan de Klimaatcorridor langs de A67. Samen met Rijkswaterstaat werken de gemeenten en inwoners aan de ontwikkeling van de rijksgronden langs de snelweg.</text:p>
            <text:p text:style-name="al">Van der Hamsvoort: ‘Het is mooi om te zien dat alle Brabantse gemeenten gelegen aan de A67 aan de slag gaan met energieopwekking in combinatie met meervoudig ruimtegebruik langs de A67. En dat wij hier nu samen met onze inwoners een start mee hebben gemaakt’.</text:p>
            <text:p text:style-name="al">Het burgerinitiatief en de gemeente Bladel werken samen met Royal HaskoningDHV. Deze organisatie is expert op het gebied van ruimtelijke ontwikkelingen. De organisatie brengt de nodige kennis en ervaring mee voor dit project. Tom Wolters is verheugd en ziet de komende periode positief tegemoet: ‘Er zijn zeker nog genoeg uitdagingen op ons pad. Maar met de ervaring van Royal HaskoningDHV en de doorlopende steun en het enthousiasme vanuit de gemeente Bladel krijgen we die ongetwijfeld opgelost’.</text:p>
            <text:p text:style-name="al"/>
            <text:p text:style-name="tussenkopcur">Gemeente plaatst weer bladbakken</text:p>
            <text:p text:style-name="al">In de week van 2 oktober a.s. plaatst de gemeente op verschillende plaatsen in de bebouwde kom van alle kernen weer bladbakken. De bladbakken dienen als extra service waarin bewoners het herfstblad van gemeentelijke bomen kunnen doen. Afhankelijk van het aanbod worden de bakken één of twee keer per week leeggemaakt. In de week vóór kerstmis worden de bakken weer verwijderd.</text:p>
            <text:p text:style-name="al">Natuurlijk is het praktisch onvermijdelijk dat er ook blad van particuliere bomen in de bladbakken wordt gedaan. Dat is op zich ook geen probleem. De bladbakken zijn echter zeker NIET bedoeld voor snoei- en ander tuinafval. Als geconstateerd wordt dat er ander (tuin)afval dan bladafval in de bladbak wordt gedaan, wordt proces-verbaal opgemaakt.</text:p>
            <text:p text:style-name="al">
            <text:span text:style-name="nadrukondlijn">Goed tuinieren </text:span>
          </text:p>
            <text:p text:style-name="al">Een goede tuinman voert overigens niet al het blad af, maar gebruikt het in de tuin. Het blad is belangrijk als winterdek voor planten en zorgt voor een natuurlijke bemesting. Bolgewassen en vaste planten hebben veel profijt van de beschermende werking van het blad en zullen in het voorjaar eerder uitlopen en bloeien dan de onbeschermde gewassen. Daarnaast vormt het blad ook een schuil- en voedselgelegenheid voor insecten, vogels en kleine zoogdieren. </text:p>
            <text:p text:style-name="al">
            <text:span text:style-name="nadrukondlijn">De locaties van de bladbakken</text:span>
          </text:p>
            <text:p text:style-name="al">In 2023 staan de bladbakken weer op (nagenoeg) dezelfde plekken als in 2022:</text:p>
            <text:p text:style-name="al">
            <text:span text:style-name="nadrukondlijn">Bladel</text:span>
          </text:p>
            <text:p text:style-name="al">1. Leemskuilen</text:p>
            <text:p text:style-name="al">2. Koolbogt</text:p>
            <text:p text:style-name="al">3. hoek Heeleind / Sniederslaan</text:p>
            <text:p text:style-name="al">4. plantsoen Binnenweg (nabij Vierschaar)</text:p>
            <text:p text:style-name="al">5. grasveld Schaapskuil</text:p>
            <text:p text:style-name="al">6. Oranje Nassaulaan nabij de Ned. Hervormde Begraafplaats</text:p>
            <text:p text:style-name="al">7. Julianaplein </text:p>
            <text:p text:style-name="al">8. hoek Stijn Streuvelslaan / Hendrik Consciencelaan</text:p>
            <text:p text:style-name="al">9. Veilig Oord</text:p>
            <text:p text:style-name="al">10. Biezeveld</text:p>
            <text:p text:style-name="al">11. hoek Antoon Coolenlaan / Felix Timmermanslaan</text:p>
            <text:p text:style-name="al">12. Zwartakkers</text:p>
            <text:p text:style-name="al">
            <text:span text:style-name="nadrukondlijn">Hapert</text:span>
          </text:p>
            <text:p text:style-name="al">1. Alexanderhof nabij gemeenschapshuis “den Tref”</text:p>
            <text:p text:style-name="al">2. hoek de Vliegert / Joseph van Dingenenstraat</text:p>
            <text:p text:style-name="al">3. Antoon Schildersstraat </text:p>
            <text:p text:style-name="al">4. Orion</text:p>
            <text:p text:style-name="al">5. hoek Akkerwinde / Mercurius</text:p>
            <text:p text:style-name="al">6. Pinksterbloem</text:p>
            <text:p text:style-name="al">7. hoek Mosveld / Venbroek</text:p>
            <text:p text:style-name="al">8. Het Kaar</text:p>
            <text:p text:style-name="al">9. grasveldje Arnold van Rodelaan / Kasteellaan</text:p>
            <text:p text:style-name="al">10. Dalem</text:p>
            <text:p text:style-name="al">
            <text:span text:style-name="nadrukondlijn">Hoogeloon</text:span>
          </text:p>
            <text:p text:style-name="al">1. Dijckmeesterstraat / Casterseweg</text:p>
            <text:p text:style-name="al">2. hoek Hoogcasterseweg / Schutsboom</text:p>
            <text:p text:style-name="al">3. hoek Vessemseweg / de Hoef</text:p>
            <text:p text:style-name="al">4. halverwege Breestraat</text:p>
            <text:p text:style-name="al">5. hoek Jan Goossensstraat / Heuvelseweg</text:p>
            <text:p text:style-name="al">
            <text:span text:style-name="nadrukondlijn">Netersel</text:span>
          </text:p>
            <text:p text:style-name="al">1. hoek Carolus Simplexplein / De Blikken</text:p>
            <text:p text:style-name="al">2. hoek Beemke / De Hoeve</text:p>
            <text:p text:style-name="al">3. De Lei</text:p>
            <text:p text:style-name="al">
            <text:span text:style-name="nadrukondlijn">Casteren</text:span>
          </text:p>
            <text:p text:style-name="al">1. Het Nieveld </text:p>
            <text:p text:style-name="al">2. Plein Kerkeneind</text:p>
            <text:p text:style-name="al">3. Hoek Hoogeind / Kerkstraat</text:p>
            <text:p text:style-name="al"/>
            <text:p text:style-name="tussenkopcur">Dienstverlening gemeente Bladel korte tijd niet beschikbaar</text:p>
            <text:p text:style-name="al">In verband met technische werkzaamheden aan onze systemen kunnen wij de persoonlijke en digitale dienstverlening gedurende twee korte periodes niet leveren zoals je dat van ons gewend bent. Deze werkzaamheden zijn op:</text:p>
            <text:p text:style-name="al">• donderdag 28 september vanaf 12.00 uur tot vrijdag 29 september 09.00 uur; </text:p>
            <text:p text:style-name="al">• donderdag 5 oktober vanaf 12.00 uur tot maandag 9 oktober 09.00 uur. </text:p>
            <text:p text:style-name="al">Onze digitale producten en formulieren op de website <text:a xlink:href="http://www.bladel.nl/" xlink:type="simple">www.bladel.nl</text:a> zijn op de bovenstaande momenten niet beschikbaar. Daarnaast is op vrijdag 6 oktober de balie gesloten. Je kunt voor deze dag <text:span text:style-name="nadrukvet">geen</text:span> afspraken maken. Op maandag 9 oktober staan wij weer voor je klaar. </text:p>
            <text:p text:style-name="al"/>
            <text:p text:style-name="tussenkopcur">Hoe zie jij jouw leefomgeving in de toekomst? Geef je mening!</text:p>
            <text:p text:style-name="al">Gemeente Bladel werkt aan een visie op de omgeving (Omgevingsvisie) en een visie op het leven in Bladel (Visie Brede Welzijn). Onderwerpen zijn woningbouw, winkelcentra, werkgelegenheid, voorzieningen, landbouw, bereikbaarheid, duurzaamheid en welzijn.</text:p>
            <text:p text:style-name="al">De gemeente wil graag weten wat jij belangrijk vindt en welke keuzes jij zou maken. Met jouw mening halen we waardevolle informatie op om onze visie vorm te geven.</text:p>
            <text:p text:style-name="al">Ook je mening geven?</text:p>
            <text:p text:style-name="al">Vul de vragenlijst in via <text:a xlink:href="http://www.raadplegingbladel.nl/" xlink:type="simple">www.raadplegingbladel.nl</text:a> of scan de QR-code.</text:p>
            <text:p text:style-name="al"/>
            <text:p text:style-name="al">
            <draw:frame><draw:text-box><text:section text:name="plaatje_id1-3-2-2-1-75-1" text:style-name="plaatje">
              <text:p text:style-name="illustratie_id1-3-2-2-1-75-1-1"><draw:frame draw:style-name="illustratie_id1-3-2-2-1-75-1-1" text:anchor-type="paragraph" svg:width="61.900000000000006mm" svg:height="61.900000000000006mm"><draw:image xlink:href="Pictures/Afbeelding1ia9ab93ad-cfd1-43a5-8c65-a5e4799870f2.png" xlink:type="simple"/></draw:frame></text:p>
            </text:section></draw:text-box></draw:frame>
          </text:p>
            <text:p text:style-name="al"/>
            <text:p text:style-name="tussenkopcur">Nieuwe wijkagent Bladel</text:p>
            <text:p text:style-name="al">Gabriëla Soto Coñuecar is de nieuwe wijkagent van gemeente Bladel. Sinds 2022 werkt zij bij Basisteam De Kempen in Veldhoven. Als neventaak is zij lid van de Mobiele Eenheid. </text:p>
            <text:p text:style-name="al">Gabriëla Soto Coñuecar werkt vanaf politiebureau Eersel. Je kunt met haar in contact komen via <text:a xlink:href="http://www.politie.nl/mijn-buurt/wijkagenten" xlink:type="simple">www.politie.nl/mijn-buurt/wijkagenten</text:a>. </text:p>
            <text:p text:style-name="al">Wil je direct contact met de politie bel dan 0900-8844. Bij spoed bel 112.</text:p>
            <text:p text:style-name="al"/>
            <text:p text:style-name="tussenkopcur">Online ouderavond “Mentale gezondheid van je kind”</text:p>
            <text:p text:style-name="al">Op dinsdag 3 oktober 2023 (19.45 – 21.00 uur) organiseert GGD Brabant-Zuidoost een interactief online webinar om jou de juiste handvatten mee te geven om je kind zo goed mogelijk te kunnen ondersteunen. Je kunt je aanmelden via: <text:a xlink:href="http://www.ggdbzo.nl/cursus/online-ouderavond-mentale-gezondheid-van-je-kind" xlink:type="simple">www.ggdbzo.nl/cursus/online-ouderavond-mentale-gezondheid-van-je-kind</text:a>. </text:p>
            <text:p text:style-name="al">De volgende geplande regionale online ouderavond vindt plaats op dinsdag 14 november 2023, het thema hiervan is mediawijsheid. </text:p>
            <text:p text:style-name="al"/>
            <text:p text:style-name="tussenkopcur">Cyclomedia maakt foto’s in de gemeente </text:p>
            <text:p text:style-name="al">Cyclomedia Technology B.V., een Nederlands bedrijf gevestigd in Zaltbommel, is gespecialiseerd in het grootschalig en systematisch in beeld brengen van de omgeving. Met speciaal uitgeruste voertuigen maken zij 360 graden panoramafoto’s vanaf de openbare weg en ook in onze gemeente maakt Cyclomedia deze straatfoto’s. Deze foto’s bevatten mogelijk persoonsgegevens, zoals herkenbare gezichten, op grond waarvan de Algemene Verordening Gegevensbescherming (‘AVG’) van toepassing is.</text:p>
            <text:p text:style-name="al">Cyclomedia heeft een gerechtvaardigd belang om persoonsgegevens te verwerken op grond van artikel 6.1 sub f AVG. De verwerkingsdoeleinden betreffen de registratie en verwerking van straatfoto’s in een database om deze foto’s – onder strenge voorwaarden – ter beschikking te stellen aan publieke en private organisaties. De foto’s worden vervolgens gebruikt voor inspectie en beheer van de buitenruimte, visuele ondersteuning bij de implementatie en uitvoering van wetgeving, ontwikkeling van ruimtelijke plannen, voorbereiding van werkzaamheden in de openbare ruimte en andere (maatschappelijke) belangen. Voordat Cyclomedia de opnamen hiertoe beschikbaar stelt aan haar klanten worden herkenbare personen en kentekens van auto’s onherkenbaar gemaakt. De bewerkte opnamen worden door Cyclomedia bewaard zolang als nodig is om te voldoen aan de doeleinden van verwerking en om te kunnen voldoen aan de contractuele verplichtingen met afnemers. Cyclomedia heeft een Functionaris Gegevensbescherming aangesteld om toezicht te houden op de toepassing en naleving van AVG, die bereikbaar is via onderstaande contactgegevens.</text:p>
            <text:p text:style-name="al">Voor meer informatie, vragen, verzoeken tot inzage, rectificatie, wissing en beperking van de verwerking of het aantekenen van bezwaar kun je contact opnemen met: </text:p>
            <text:p text:style-name="al">Cyclomedia Technology B.V., Postbus 2201, 5300 CE Zaltbommel of <text:a xlink:href="mailto:privacy@cyclomedia.com" xlink:type="simple">privacy@Cyclomedia.com</text:a>.</text:p>
            <text:p text:style-name="al">Je hebt het recht een klacht in te dienen bij de Autoriteit Persoonsgegevens. Meer informatie: <text:a xlink:href="https://www.cyclomedia.com/nl/privacy-statement" xlink:type="simple">https://www.Cyclomedia.com/nl/privacy-statement</text:a>.</text:p>
            <text:p text:style-name="al"/>
            <text:p text:style-name="tussenkopcur">Werk in uitvoering door of in opdracht van de gemeente Bladel</text:p>
            <text:p text:style-name="al"/>
            <text:p text:style-name="al">Werk: Gepland groot onderhoud De Hoeve Netersel</text:p>
            <text:p text:style-name="al">Periode: week 04-2023 t/m week 40-2023</text:p>
            <text:p text:style-name="al">Uitvoering: Aannemingsbedrijf J. van Esch (Cromvoirt)</text:p>
            <text:p text:style-name="al"/>
            <text:p text:style-name="al">Werk: Fase 2 ombouwen voetpad/fietspad Europalaan-Helleneind Bladel</text:p>
            <text:p text:style-name="al">Periode: week 09-2023 t/m week 52-2023</text:p>
            <text:p text:style-name="al">Uitvoering: Aannemingsbedrijf J. van Uijthoven &amp; Zn. B.V. (Eersel)</text:p>
            <text:p text:style-name="al"/>
            <text:p text:style-name="al">Werk: Herinrichting Oude Provincialeweg Hapert</text:p>
            <text:p text:style-name="al">Periode: week 15-2023 t/m week 52-2023</text:p>
            <text:p text:style-name="al">Uitvoering: Heijmans Infra (Eindhoven)</text:p>
            <text:p text:style-name="al"/>
            <text:p text:style-name="al">Voor meer informatie kun je contact opnemen met een medewerker van het Klant Contact Centrum (KCC), tel. 0497-361636.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412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2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2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38 – 2023</meta:user-defined>
    <meta:user-defined meta:name="DCTERMS.W3CDTF/DCTERMS.available">2023-09-21</meta:user-defined>
    <meta:user-defined meta:name="DCTERMS.W3CDTF/OVERHEIDop.jaargang">2023</meta:user-defined>
    <meta:user-defined meta:name="OVERHEIDop.publicationIssue">404128</meta:user-defined>
    <meta:user-defined meta:name="OVERHEIDop.GmbID/DC.identifier">gmb-2023-404128</meta:user-defined>
    <meta:user-defined meta:name="OVERHEIDop.versieInformatie"/>
  </office:meta>
</office:document-meta>
</file>