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Gemeente Meierijstad - ontwerp besluit / terinzage omgevingsvergunning - brandveilig gebruik van KC De Bunders - De Langedonk 1, 5467CV Veghel</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aangevraagde omgevingsvergunning te verlenen. Dit hebben wij vastgelegd in een ontwerpbesluit. Per abuis hebben wij ook de vergunning als definitief gepubliceerd. Het gaat echter om een ontwerpvergunning. Onderstaande gegevens zijn correct,</text:p>
            <text:p text:style-name="common-al"/>
            <text:p text:style-name="common-al">
            <text:span text:style-name="nadrukvet"> Gegevens aanvraag</text:span>
          </text:p>
            <text:p text:style-name="common-al"/>
            <text:p text:style-name="common-al"> Omschrijving: brandveilig gebruik van KC De Bunders</text:p>
            <text:p text:style-name="common-al"/>
            <text:p text:style-name="common-al"> Locatie: De Langedonk 1, 5467CV Veghel</text:p>
            <text:p text:style-name="common-al"/>
            <text:p text:style-name="common-al"> Zaaknummer: OV-2023-1378</text:p>
            <text:p text:style-name="common-al"/>
            <text:p text:style-name="common-al">
            <text:span text:style-name="nadrukvet">Zienswijze indienen</text:span>
          </text:p>
            <text:p text:style-name="common-al"/>
            <text:p text:style-name="common-al">U kunt tot 26 oktober 2023 schriftelijk of mondeling reageren op het ontwerpbesluit. Dit heet het indienen van een zienswijze. Tot de hiervoor genoemde datum kunt u het ontwerpbesluit samen met de documenten die daar bij horen bekijken. Voor het bekijken van de documenten en het indienen van een mondelinge zienswijze kunt u een afspraak maken met het werkatelier Vergunningen, Toezicht en Handhaving (VTH) via telefoonnummer 14 0413. U richt uw schriftelijke zienswijze aan het college van Burgemeester en Wethouders van de gemeente Meierijstad, Postbus 10.001, 5460 DA Veghel. U kunt ook digitaal een zienswijze indienen op www.meierijstad.nl. De gemeente bekijkt alle reacties bij het nemen van een definitief besluit.</text:p>
            <text:p text:style-name="common-al"/>
            <text:p text:style-name="common-al">
            <text:span text:style-name="nadrukvet"> Vragen? </text:span>
          </text:p>
            <text:p text:style-name="common-al"/>
            <text:p text:style-name="last-al">Heeft u vragen of wilt u meer informatie over dit ontwerpbesluit?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412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2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2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378</meta:user-defined>
    <meta:user-defined meta:name="DCTERMS.abstract">Gemeente Meierijstad - ontwerp besluit /terinzage omgevingsvergunning - brandveilig gebruik van KC De Bunders - De Langedonk 1, 5467CV Veghel</meta:user-defined>
    <dc:language>nl</dc:language>
    <meta:user-defined meta:name="OVERHEIDop.locatietype/OVERHEIDop.gebiedsmarkering">Adres</meta:user-defined>
    <meta:user-defined meta:name="DC.title">RECTIFICATIE - Gemeente Meierijstad - ontwerp besluit / terinzage omgevingsvergunning - brandveilig gebruik van KC De Bunders - De Langedonk 1, 5467CV Veghel</meta:user-defined>
    <meta:user-defined meta:name="DCTERMS.W3CDTF/DCTERMS.available">2023-09-20</meta:user-defined>
    <meta:user-defined meta:name="DCTERMS.W3CDTF/OVERHEIDop.jaargang">2023</meta:user-defined>
    <meta:user-defined meta:name="OVERHEIDop.publicationIssue">404126</meta:user-defined>
    <meta:user-defined meta:name="OVERHEIDop.GmbID/DC.identifier">gmb-2023-404126</meta:user-defined>
    <meta:user-defined meta:name="OVERHEIDop.versieInformatie"/>
  </office:meta>
</office:document-meta>
</file>