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inderkledingbeurs op zaterdag 7 oktober aan Loeswijk 41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  : Loeswijk 41 Mierlo</text:p>
            <text:p text:style-name="common-al">Verzenddatum : 11 september 2023</text:p>
            <text:p text:style-name="common-al">Omschrijving : Kinderkledingbeurs op zaterdag 7 oktober van 9.30 uur tot 13.00 uur.   </text:p>
            <text:p text:style-name="common-al">Zaaknummer : 176296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05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0411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11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11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62964</meta:user-defined>
    <dc:language>nl</dc:language>
    <meta:user-defined meta:name="OVERHEIDop.locatietype/OVERHEIDop.gebiedsmarkering">Adres</meta:user-defined>
    <meta:user-defined meta:name="DC.title">Toestemming voor het Kinderkledingbeurs op zaterdag 7 oktober aan Loeswijk 41 te Mierlo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119</meta:user-defined>
    <meta:user-defined meta:name="OVERHEIDop.GmbID/DC.identifier">gmb-2023-404119</meta:user-defined>
    <meta:user-defined meta:name="OVERHEIDop.versieInformatie"/>
  </office:meta>
</office:document-meta>
</file>