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bestemmingsplan ‘Loerikseweg 54, Houten’</text:p>
      <text:section text:name="zakelijke-mededeling_id1-3-2" text:style-name="zakelijke-mededeling">
        <text:section text:name="zakelijke-mededeling-tekst_id1-3-2-1" text:style-name="zakelijke-mededeling-tekst">
          <text:section text:name="tekst_id1-3-2-1-1" text:style-name="tekst">
            <text:p text:style-name="common-al">Op grond van artikel 3.8 van de Wet ruimtelijke ordening en afdeling 3.4 van de Algemene wet bestuursrecht maken burgemeester en wethouders van Houten bekend dat het ontwerpbestemmingsplan ‘Loerikseweg 54, Houten’ met ingang van donderdag 21 september 2023 tot en met woensdag 1 november 2023 ter inzage wordt gelegd. Dit ontwerpbestemmingsplan kunt u inzien.</text:p>
            <text:p text:style-name="common-al">
            <text:span text:style-name="nadrukvet">Ontwerpbestemmingsplan ‘</text:span>
            <text:span text:style-name="nadrukvet">Loerikseweg 54, Houten’</text:span>
          </text:p>
            <text:p text:style-name="common-al">Het plangebied is gelegen op het perceel van de voormalige garage aan de Loerikseweg en het achterliggende kavel aan het Koopmanserf. Het bestemmingsplan maakt het mogelijk de garage te transformeren naar vier appartementen en een twee-onder-één-kapwoning aan het Koopmanserf op te richten. </text:p>
            <text:p text:style-name="common-al">
            <text:span text:style-name="nadrukvet">Waar en wanneer kunt u het ontwerpbestemmingsplan inzien?</text:span>
          </text:p>
            <text:p text:style-name="common-al">Het ontwerpbestemmingsplan kunt u inzien in het gemeentehuis. Dit kan vanaf donderdag 21 september 2023 tot en met woensdag 2 november 2023. Hiervoor kunt u een afspraak maken via 030 – 63 92 611. De openingstijden vindt u op <text:a xlink:href="http://www.houten.nl/open" xlink:type="simple">www.houten.nl/open</text:a>.</text:p>
            <text:p text:style-name="common-al">Gedurende deze periode kunt u ook het ontwerpbestemmingsplan met bijbehorende stukken inzien via:</text:p>
            <text:list text:style-name="id1-3-2-1-1-7">
              <text:list-item text:style-override="id1-3-2-1-1-7-1">
                <text:number>1.</text:number>
                <text:p text:style-name="al">
                <text:a xlink:href="http://www.ruimtelijkeplannen.nl" xlink:type="simple">www.ruimtelijkeplannen.nl</text:a> met het plannummer: NL.IMRO.0321.0830LOERIKSEWEG54-OWBP;</text:p>
              </text:list-item>
              <text:list-item text:style-override="id1-3-2-1-1-7-2">
                <text:number>2.</text:number>
                <text:p text:style-name="al">2. de gemeentelijke website <text:a xlink:href="http://www.houten.nl/ruimtelijkeplannen" xlink:type="simple">www.houten.nl/ruimtelijkeplannen</text:a>.</text:p>
              </text:list-item>
            </text:list>
            <text:p text:style-name="common-al">
            <text:span text:style-name="nadrukvet">Wilt u uw mening kenbaar maken?</text:span>
          </text:p>
            <text:p text:style-name="common-al">Tijdens de inzagetermijn kunt u uw zienswijze op het ontwerpbestemmingsplan indienen. Dit kan zowel schriftelijk als mondeling. Uw schriftelijke zienswijze(n) kunt u sturen aan de gemeenteraad van de gemeente Houten, Postbus 30, 3990 DA Houten onder vermelding van ‘zienswijze(n) ontwerpbestemmingsplan Loerikseweg 54, Houten’. Voor uw mondelinge zienswijze(n) kunt u een afspraak maken met de heer F. Morel (team Ruimtelijke Ontwikkeling). Hiervoor kunt u bellen naar het algemene nummer van de gemeente 030 – 63 92 611.</text:p>
            <text:p text:style-name="common-al">
            <text:span text:style-name="nadrukvet">Vervolg</text:span>
          </text:p>
            <text:p text:style-name="last-al">Na afloop van de inzageperiode worden de eventueel ingediende zienswijzen beoordeeld. Daarna beslist de gemeenteraad over het vaststellen van het bestemmingsplan.</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20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04115</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115</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115</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Houten</meta:user-defined>
    <meta:user-defined meta:name="OVERHEID.Informatietype/DC.type">officiële publicatie</meta:user-defined>
    <meta:user-defined meta:name="OVERHEIDop.Rubriek/DC.type">ruimtelijk plan of omgevingsdocument</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imtelijkplan/OVERHEIDop.bekendmakingBetreffendePlan">NL.IMRO.0321.0830LOERIKSEWEG54-OWBP</meta:user-defined>
    <meta:user-defined meta:name="OVERHEIDop.Plansoort/OVERHEIDop.plansoort">bestemmings- of omgevingsplan</meta:user-defined>
    <meta:user-defined meta:name="OVERHEIDop.referentienummer">NL.IMRO.0321.0830LOERIKSEWEG54-OWBP</meta:user-defined>
    <meta:user-defined meta:name="DCTERMS.abstract">NL.IMRO.0321.0830LOERIKSEWEG54-OWBP</meta:user-defined>
    <dc:language>nl</dc:language>
    <meta:user-defined meta:name="OVERHEIDop.locatietype/OVERHEIDop.gebiedsmarkering">Gemeente</meta:user-defined>
    <meta:user-defined meta:name="DC.title">Bekendmaking Ontwerpbestemmingsplan ‘Loerikseweg 54, Houten’</meta:user-defined>
    <meta:user-defined meta:name="DCTERMS.W3CDTF/DCTERMS.available">2023-09-20</meta:user-defined>
    <meta:user-defined meta:name="DCTERMS.W3CDTF/OVERHEIDop.jaargang">2023</meta:user-defined>
    <meta:user-defined meta:name="OVERHEIDop.publicationIssue">404115</meta:user-defined>
    <meta:user-defined meta:name="OVERHEIDop.GmbID/DC.identifier">gmb-2023-404115</meta:user-defined>
    <meta:user-defined meta:name="OVERHEIDop.versieInformatie"/>
  </office:meta>
</office:document-meta>
</file>