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bouwen van 36 huurappartementen Zuidelijk Stempel Oost Blok 2, hoek Teldersstraat en Sportlaan (GDA01 K 9998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heeft de Omgevingsdienst Midden-Holland (ODMH) namens gemeente Gouda besloten om de beslistermijn van de aanvraag met kenmerk 2023-00009790 voor het bouwen van 36 huurappartementen Zuidelijk Stempel Oost, Blok 2 op de locatie hoek Teldersstraat en Sportlaan (GDA01 K 9998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411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1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790</meta:user-defined>
    <meta:user-defined meta:name="DCTERMS.abstract">Verlengen beslistermijn aanvraag</meta:user-defined>
    <dc:language>nl</dc:language>
    <meta:user-defined meta:name="OVERHEIDop.locatietype/OVERHEIDop.gebiedsmarkering">Vlak</meta:user-defined>
    <meta:user-defined meta:name="DC.title">Verlengen beslistermijn aanvraag bouwen van 36 huurappartementen Zuidelijk Stempel Oost Blok 2, hoek Teldersstraat en Sportlaan (GDA01 K 9998) in Goud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14</meta:user-defined>
    <meta:user-defined meta:name="OVERHEIDop.GmbID/DC.identifier">gmb-2023-404114</meta:user-defined>
    <meta:user-defined meta:name="OVERHEIDop.versieInformatie"/>
  </office:meta>
</office:document-meta>
</file>