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oep schenken op donderdag 28 september in het centrum te Mierlo, maandag 2 oktober in de coevering en op woensdag 4 oktober in het centrum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Centrum Mierlo, Centrum Geldrop en coevering</text:p>
            <text:p text:style-name="common-al">Verzenddatum : 11 september 2023</text:p>
            <text:p text:style-name="common-al">Omschrijving  : soep schenken op donderdag 28 september in het centrum in Mierlo, maandag 2 oktober in de coevering en op woensdag 4 oktober in het centrum in Geldrop. </text:p>
            <text:p text:style-name="common-al">Zaaknummer : 180906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411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1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1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09065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Gemeente</meta:user-defined>
    <meta:user-defined meta:name="DC.title">Toestemming voor het soep schenken op donderdag 28 september in het centrum te Mierlo, maandag 2 oktober in de coevering en op woensdag 4 oktober in het centrum te Geldrop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113</meta:user-defined>
    <meta:user-defined meta:name="OVERHEIDop.GmbID/DC.identifier">gmb-2023-404113</meta:user-defined>
    <meta:user-defined meta:name="OVERHEIDop.versieInformatie"/>
  </office:meta>
</office:document-meta>
</file>