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Leijgraaf - Zandstraat (sectie  F 2700)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Leijgraaf - Zandstraat (sectie F 2700) te Belfeld</text:span>
            </text:span>
          </text:p>
            <text:p text:style-name="common-al">Voor het oprichten van 27 zorgappartementen</text:p>
            <text:p text:style-name="common-al">Verzonden op 18 september 2023</text:p>
            <text:p text:style-name="common-al">Kenmerk Z2023-00953</text:p>
            <text:p text:style-name="common-al">Door dit besluit is de uiterste beslisdatum 31 oktober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411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1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1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953</meta:user-defined>
    <meta:user-defined meta:name="DCTERMS.abstract">Betreft: Beschikking verlening beslistermijn op locatie Leijgraaf - Zandstraat (sectie  F 2700) te Belfeld</meta:user-defined>
    <dc:language>nl</dc:language>
    <meta:user-defined meta:name="OVERHEIDop.locatietype/OVERHEIDop.gebiedsmarkering">Vlak</meta:user-defined>
    <meta:user-defined meta:name="DC.title">Verlenging beslistermijn Omgevingsvergunning - Leijgraaf - Zandstraat (sectie  F 2700) te Belfeld</meta:user-defined>
    <meta:user-defined meta:name="DCTERMS.W3CDTF/DCTERMS.available">2023-09-20</meta:user-defined>
    <meta:user-defined meta:name="DCTERMS.W3CDTF/OVERHEIDop.jaargang">2023</meta:user-defined>
    <meta:user-defined meta:name="OVERHEIDop.publicationIssue">404110</meta:user-defined>
    <meta:user-defined meta:name="OVERHEIDop.GmbID/DC.identifier">gmb-2023-404110</meta:user-defined>
    <meta:user-defined meta:name="OVERHEIDop.versieInformatie"/>
  </office:meta>
</office:document-meta>
</file>