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American Diner, Crazy Chicken, Breewaterstraat 5, 1781 GR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8 september 2023 aan het onderstaande bedrijf een exploitatievergunning heeft verleend:</text:p>
            <text:p text:style-name="common-al"/>
            <text:p text:style-name="common-al">Naam: American Diner, Crazy Chicken </text:p>
            <text:p text:style-name="common-al">Adres: Breewaterstraat 5 1781 GR </text:p>
            <text:p text:style-name="common-al">Woonplaats: Den Helder</text:p>
            <text:p text:style-name="common-al"/>
            <text:p text:style-name="common-al">Zaaknummer: 2023-03887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1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American Diner, Crazy Chicken, Breewaterstraat 5, 1781 GR Den Helder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09</meta:user-defined>
    <meta:user-defined meta:name="OVERHEIDop.GmbID/DC.identifier">gmb-2023-404109</meta:user-defined>
    <meta:user-defined meta:name="OVERHEIDop.versieInformatie"/>
  </office:meta>
</office:document-meta>
</file>