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interklaaskasteel op 25, 26 en 27 november 2023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in Geldrop</text:p>
            <text:p text:style-name="common-al">Verzenddatum : 11 september 2023</text:p>
            <text:p text:style-name="common-al">Omschrijving : Sinterklaaskasteel </text:p>
            <text:p text:style-name="common-al">25 november tussen 10:00 uur en 20:00 uur </text:p>
            <text:p text:style-name="common-al">26 november tussen 10:00 uur en 20:00 uur </text:p>
            <text:p text:style-name="common-al">27 november tussen 11:00 uur en 16:00 uur </text:p>
            <text:p text:style-name="common-al">Zaaknummer  : 176247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10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0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62470</meta:user-defined>
    <dc:language>nl</dc:language>
    <meta:user-defined meta:name="OVERHEIDop.locatietype/OVERHEIDop.gebiedsmarkering">Adres</meta:user-defined>
    <meta:user-defined meta:name="DC.title">Toestemming voor het Sinterklaaskasteel op 25, 26 en 27 november 2023 aan Mierloseweg 1 te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106</meta:user-defined>
    <meta:user-defined meta:name="OVERHEIDop.GmbID/DC.identifier">gmb-2023-404106</meta:user-defined>
    <meta:user-defined meta:name="OVERHEIDop.versieInformatie"/>
  </office:meta>
</office:document-meta>
</file>