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 voor het realiseren van een orangerie in het achtererf aan Haarlemmerstraatweg 2A, 2343LB Oegstge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 </text:p>
            <text:p text:style-name="common-al">Locatie: Haarlemmerstraatweg 2A, 2343LB Oegstgeest</text:p>
            <text:p text:style-name="common-al">Bouwaard: realiseren van een orangerie in het achtererf</text:p>
            <text:p text:style-name="common-al">Ingetrokken: 18-09-2023</text:p>
            <text:p text:style-name="common-al">Kenmerk: Z/22/162118</text:p>
            <text:p text:style-name="common-al">
            <text:span text:style-name="nadrukvet">Bezwaar</text:span>
          </text:p>
            <text:p text:style-name="common-al">Tegen de ingetrokken omzett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Ingekomen aanvragen en verleende omzettingsvergunningen kunt u inzien door deze digitaal op te vragen via onze website externe link:www.oegstgeest.nl/contactformulier of door te bellen met 14071, tussen 9.00 en 12.00 uur, voor het maken van een afspraak op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410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0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0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2118</meta:user-defined>
    <meta:user-defined meta:name="DCTERMS.abstract">intrekking omgevingsvergunning</meta:user-defined>
    <dc:language>nl</dc:language>
    <meta:user-defined meta:name="OVERHEIDop.locatietype/OVERHEIDop.gebiedsmarkering">Adres</meta:user-defined>
    <meta:user-defined meta:name="DC.title">Intrekking verleende omgevingsvergunning voor het realiseren van een orangerie in het achtererf aan Haarlemmerstraatweg 2A, 2343LB Oegstgeest</meta:user-defined>
    <meta:user-defined meta:name="DCTERMS.W3CDTF/DCTERMS.available">2023-09-20</meta:user-defined>
    <meta:user-defined meta:name="DCTERMS.W3CDTF/OVERHEIDop.jaargang">2023</meta:user-defined>
    <meta:user-defined meta:name="OVERHEIDop.publicationIssue">404103</meta:user-defined>
    <meta:user-defined meta:name="OVERHEIDop.GmbID/DC.identifier">gmb-2023-404103</meta:user-defined>
    <meta:user-defined meta:name="OVERHEIDop.versieInformatie"/>
  </office:meta>
</office:document-meta>
</file>