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imoncamp van 22 september 2023 tot en met 24 september 2023 aan Jan Raassens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Jan Raassensweg 1 Geldrop</text:p>
            <text:p text:style-name="common-al">Verzenddatum : 7 september 2023</text:p>
            <text:p text:style-name="common-al">Omschrijving : Simoncamp van 22 september 2023 t/m 24 september 2023</text:p>
            <text:p text:style-name="common-al">Zaaknummer  : 175530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410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0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0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imoncamp van 22 september 2023 tot en met 24 september 2023 aan Jan Raassensweg 1 te Geldrop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102</meta:user-defined>
    <meta:user-defined meta:name="OVERHEIDop.GmbID/DC.identifier">gmb-2023-404102</meta:user-defined>
    <meta:user-defined meta:name="OVERHEIDop.versieInformatie"/>
  </office:meta>
</office:document-meta>
</file>