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34239 - Triangel 11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riangel 11 Ewijk</text:p>
            <text:p text:style-name="common-al">Omschrijving : plaatsen van een rolluik en een nieuwe erfafscheiding</text:p>
            <text:p text:style-name="common-al">Datum ontvangst : 15 september 2023</text:p>
            <text:p text:style-name="common-al">Zaaknummer ODRN : W.Z23.106974.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41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34239 - Triangel 11 Ewijk</meta:user-defined>
    <meta:user-defined meta:name="DCTERMS.W3CDTF/DCTERMS.available">2023-09-20</meta:user-defined>
    <meta:user-defined meta:name="DCTERMS.W3CDTF/OVERHEIDop.jaargang">2023</meta:user-defined>
    <meta:user-defined meta:name="OVERHEIDop.publicationIssue">404100</meta:user-defined>
    <meta:user-defined meta:name="OVERHEIDop.GmbID/DC.identifier">gmb-2023-404100</meta:user-defined>
    <meta:user-defined meta:name="OVERHEIDop.versieInformatie"/>
  </office:meta>
</office:document-meta>
</file>