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16 zonnepanelen op het dak van een voormalig boerderij, Ockhuizerweg 35 H te Haarzuilens, HZ_WABO-23-317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ckhuizerweg 35 H te Haarzuilens</text:span>
          </text:p>
            <text:p text:style-name="common-al">HZ_WABO-23-31744</text:p>
            <text:p text:style-name="common-al">Toelichting: het aanbrengen van 16 zonnepanelen op het dak van een voormalig boerderij</text:p>
            <text:p text:style-name="common-al">Datum ontvangst aanvraag: 17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409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09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16 zonnepanelen op het dak van een voormalig boerderij, Ockhuizerweg 35 H te Haarzuilens, HZ_WABO-23-31744</meta:user-defined>
    <meta:user-defined meta:name="DCTERMS.W3CDTF/DCTERMS.available">2023-09-20</meta:user-defined>
    <meta:user-defined meta:name="DCTERMS.W3CDTF/OVERHEIDop.jaargang">2023</meta:user-defined>
    <meta:user-defined meta:name="OVERHEIDop.externeBijlage">Publiceerbaar-A|exb-2023-44521</meta:user-defined>
    <meta:user-defined meta:name="OVERHEIDop.publicationIssue">404098</meta:user-defined>
    <meta:user-defined meta:name="OVERHEIDop.GmbID/DC.identifier">gmb-2023-404098</meta:user-defined>
    <meta:user-defined meta:name="OVERHEIDop.versieInformatie"/>
  </office:meta>
</office:document-meta>
</file>